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20pt" style:font-size-asian="20pt" style:font-name-complex="Times New Roman1" style:font-size-complex="20pt"/>
    </style:style>
    <style:style style:name="P2" style:family="paragraph" style:parent-style-name="No_20_Spacing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3" style:family="paragraph" style:parent-style-name="No_20_Spacing">
      <style:paragraph-properties fo:line-height="150%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4" style:family="paragraph" style:parent-style-name="No_20_Spacing">
      <style:paragraph-properties fo:line-height="115%"/>
    </style:style>
    <style:style style:name="P5" style:family="paragraph" style:parent-style-name="No_20_Spacing" style:master-page-name="Standard">
      <style:paragraph-properties fo:line-height="150%" style:page-number="auto"/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PŘEDNÁŠKA</text:span></text:p>
      <text:p text:style-name="P3"><text:bookmark text:name="_GoBack"/></text:p>
      <text:p text:style-name="P4"><text:span text:style-name="T1">Vážení ,</text:span></text:p>
      <text:p text:style-name="No_20_Spacing"><text:span text:style-name="T1">zveme vás dne </text:span><text:span text:style-name="T2">18. 6. 2018 v 16.00 hod. do budovy ZŠ Vojkovice</text:span><text:span text:style-name="T1"> </text:span></text:p>
      <text:p text:style-name="No_20_Spacing"><text:span text:style-name="T1">na přednášku vynikající lektorky, speciální pedagožky Mgr. Šárky Pantůčkové na téma: </text:span></text:p>
      <text:p text:style-name="P1"/>
      <text:p text:style-name="No_20_Spacing"><text:span text:style-name="T2">Co všechno by dítě mělo umět před vstupem do školy.</text:span></text:p>
      <text:p text:style-name="No_20_Spacing"><text:span text:style-name="T2">Potíže v psaní a počítání, rozvoj percepcí.</text:span></text:p>
      <text:p text:style-name="P2"/>
      <text:p text:style-name="No_20_Spacing"><text:span text:style-name="T1">Tato přednáška je určena především rodičům předškoláků a současných prvňáčků. </text:span></text:p>
      <text:p text:style-name="No_20_Spacing"><text:span text:style-name="T1">Můžete s sebou přinést k nahlédnutí i písemnosti Vašeho dítěte.</text:span></text:p>
      <text:p text:style-name="No_20_Spacing"><text:span text:style-name="T1">Rodiče budoucích prvňáčků po skončení přednášky též obdrží seznam pomůcek, které si mají pořídit během prázdnin.</text:span></text:p>
      <text:p text:style-name="P1"/>
      <text:p text:style-name="No_20_Spacing"><text:span text:style-name="T1">Těšíme se na společné setkání a věříme, že informace Mgr. Pantůčkové pro Vás budou přínosné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Ředitel</meta:initial-creator>
    <meta:editing-cycles>1</meta:editing-cycles>
    <meta:print-date>2018-05-24T11:44:00</meta:print-date>
    <meta:creation-date>2018-05-24T11:43:00</meta:creation-date>
    <dc:date>2018-05-29T05:56:56.67</dc:date>
    <meta:editing-duration>PT2S</meta:editing-duration>
    <meta:generator>OpenOffice/4.1.5$Win32 OpenOffice.org_project/415m1$Build-9789</meta:generator>
    <meta:document-statistic meta:table-count="0" meta:image-count="0" meta:object-count="0" meta:page-count="1" meta:paragraph-count="10" meta:word-count="95" meta:character-count="6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